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3.5437in"/>
    </style:style>
    <style:style style:name="Table6" style:family="table">
      <style:table-properties style:width="7.0875in" fo:margin-left="0in" table:align="center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vertical-align="auto" fo:line-height="115%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vertical-align="auto" fo:line-height="115%"/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vertical-align="auto"/>
      <style:text-properties style:font-name-asian="標楷體" fo:color="#000000" style:letter-kerning="false" fo:font-size="14pt" style:font-size-asian="14pt" style:font-size-complex="14pt" fo:hyphenate="true"/>
    </style:style>
    <style:style style:name="P22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 fo:line-height="115%"/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auto" fo:line-height="115%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vertical-align="auto" fo:line-height="0.2083in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 fo:line-height="0.2083in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0" style:family="table-row">
      <style:table-row-properties style:min-row-height="1.5097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9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hyphenate="true"/>
    </style:style>
    <style:style style:name="P94" style:parent-style-name="內文" style:family="paragraph">
      <style:paragraph-properties fo:widows="2" fo:orphans="2" style:vertical-align="auto" fo:line-height="0.2083in"/>
      <style:text-properties fo:hyphenate="true"/>
    </style:style>
    <style:style style:name="T95" style:parent-style-name="預設段落字型" style:family="text">
      <style:text-properties style:font-name-asian="標楷體" style:font-weight-complex="bold" fo:color="#000000" style:letter-kerning="false"/>
    </style:style>
    <style:style style:name="T96" style:parent-style-name="預設段落字型" style:family="text">
      <style:text-properties style:font-name-asian="標楷體" style:font-weight-complex="bold" fo:color="#000000" style:letter-kerning="false"/>
    </style:style>
    <style:style style:name="T97" style:parent-style-name="預設段落字型" style:family="text">
      <style:text-properties style:font-name-asian="標楷體" style:font-weight-complex="bold" fo:color="#000000" style:letter-kerning="false"/>
    </style:style>
    <style:style style:name="P98" style:parent-style-name="內文" style:family="paragraph">
      <style:paragraph-properties style:vertical-align="auto" fo:line-height="0.2083in"/>
      <style:text-properties style:font-name-asian="標楷體" fo:color="#000000" style:letter-kerning="false" fo:font-size="14pt" style:font-size-asian="14pt" style:font-size-complex="14pt" fo:background-color="#FFFF00"/>
    </style:style>
    <style:style style:name="P99" style:parent-style-name="內文" style:family="paragraph">
      <style:paragraph-properties style:vertical-align="auto" fo:line-height="0.2083in"/>
      <style:text-properties style:font-name-asian="標楷體" fo:color="#000000" style:letter-kerning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02" style:family="table-row">
      <style:table-row-properties style:min-row-height="0.5486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auto" fo:line-height="115%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P107" style:parent-style-name="內文" style:family="paragraph">
      <style:paragraph-properties fo:widows="2" fo:orphans="2" style:vertical-align="auto" fo:line-height="115%"/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 style:vertical-align="auto" fo:line-height="0.2083in"/>
      <style:text-properties style:font-name-asian="標楷體" fo:color="#000000" style:letter-kerning="false" fo:font-size="14pt" style:font-size-asian="14pt" style:font-size-complex="14pt" fo:background-color="#FFFF00" fo:hyphenate="true"/>
    </style:style>
    <style:style style:name="P111" style:parent-style-name="內文" style:family="paragraph">
      <style:paragraph-properties fo:widows="2" fo:orphans="2" style:vertical-align="auto" fo:line-height="0.2083in"/>
      <style:text-properties fo:hyphenate="tru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auto" fo:line-height="115%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 fo:line-height="115%" fo:text-indent="0.1944in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 fo:line-height="115%" fo:text-indent="0.1944in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vertical-align="auto" fo:line-height="115%" fo:text-indent="0.1944in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 fo:line-height="115%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 fo:line-height="115%"/>
      <style:text-properties fo:hyphenate="tru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1" style:family="paragraph">
      <style:paragraph-properties fo:widows="2" fo:orphans="2" style:vertical-align="auto" fo:line-height="115%" fo:margin-left="0.3333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清單段落" style:list-style-name="LFO1" style:family="paragraph">
      <style:paragraph-properties fo:widows="2" fo:orphans="2" style:vertical-align="auto" fo:line-height="115%" fo:margin-left="0.3333in">
        <style:tab-stops/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P170" style:parent-style-name="清單段落" style:list-style-name="LFO1" style:family="paragraph">
      <style:paragraph-properties fo:widows="2" fo:orphans="2" style:vertical-align="auto" fo:line-height="115%" fo:margin-left="0.3333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超連結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臺灣大學化學系學士榮譽學程<text:s/></text:span><text:span text:style-name="T3">申請表</text:span></text:p>
      <text:p text:style-name="P4"><text:span text:style-name="T5">Application Form for NTU Chemistry Dept. Undergraduate Honors Program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資訊</text:span><text:span text:style-name="T13">Application Info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申請日期</text:span><text:span text:style-name="T18">Application Date</text:span><text:span text:style-name="T19">：</text:span></text:p>
          </table:table-cell>
          <table:table-cell table:style-name="TableCell20">
            <text:p text:style-name="P21">申請學期Semester：</text:p>
            <text:p text:style-name="P22"><text:span text:style-name="T23"><text:s text:c="9"/></text:span><text:span text:style-name="T24">學年</text:span><text:span text:style-name="T25">(</text:span><text:span text:style-name="T26">Year)</text:span><text:span text:style-name="T27"><text:s/></text:span><text:span text:style-name="T28"><text:s text:c="4"/></text:span><text:span text:style-name="T29">第</text:span><text:span text:style-name="T30">   <text:s/></text:span><text:span text:style-name="T31"><text:s text:c="5"/></text:span><text:span text:style-name="T32">學期</text:span><text:span text:style-name="T33">(</text:span><text:span text:style-name="T34">Semester)</text:span></text:p>
          </table:table-cell>
        </table:table-row>
        <table:table-row table:style-name="TableRow35">
          <table:table-cell table:style-name="TableCell36">
            <text:p text:style-name="P37"><text:span text:style-name="T38">學生姓名</text:span><text:span text:style-name="T39">Applicant<text:s/></text:span><text:span text:style-name="T40">Name</text:span><text:span text:style-name="T41">：</text:span></text:p>
          </table:table-cell>
          <table:table-cell table:style-name="TableCell42">
            <text:p text:style-name="P43"><text:span text:style-name="T44">學號</text:span><text:span text:style-name="T45">Student ID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電子郵件</text:span><text:span text:style-name="T51">Email</text:span><text:span text:style-name="T52">：</text:span></text:p>
          </table:table-cell>
          <table:table-cell table:style-name="TableCell53">
            <text:p text:style-name="P54"><text:span text:style-name="T55">聯絡電話</text:span><text:span text:style-name="T56">Phone No.</text:span><text:span text:style-name="T57">：</text:span></text:p>
          </table:table-cell>
        </table:table-row>
        <table:table-row table:style-name="TableRow58">
          <table:table-cell table:style-name="TableCell59">
            <text:p text:style-name="P60"><text:span text:style-name="T61">申請資格</text:span><text:span text:style-name="T62">Requirement</text:span><text:span text:style-name="T63">s</text:span></text:p>
          </table:table-cell>
          <table:table-cell table:style-name="TableCell64">
            <text:p text:style-name="P65"><text:span text:style-name="T66">系辦檢核</text:span><text:span text:style-name="T67">Office Review</text:span></text:p>
          </table:table-cell>
        </table:table-row>
        <table:table-row table:style-name="TableRow68">
          <table:table-cell table:style-name="TableCell69">
            <text:p text:style-name="P70"><text:span text:style-name="T71">本系（含雙主修）大二（含）以上學生</text:span><text:span text:style-name="T72">Chemistry majors</text:span><text:span text:style-name="T73"><text:s/></text:span><text:span text:style-name="T74">(including double majors)<text:s/></text:span><text:span text:style-name="T75">in<text:s/></text:span><text:span text:style-name="T76">sophomore</text:span><text:span text:style-name="T77"><text:s/>year or</text:span><text:span text:style-name="T78"><text:s/>abov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已檢附歷年成績單正本</text:span><text:span text:style-name="T85">Official transcripts<text:s/></text:span><text:span text:style-name="T86">are</text:span><text:span text:style-name="T87"><text:s/>enclosed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每學期等第績分平均（GPA）達3.3以上<text:s/></text:p>
            <text:p text:style-name="P93">(各學期GPA： <text:s text:c="2"/>/ <text:s text:c="2"/>/ <text:s text:c="2"/>/ <text:s text:c="2"/>/ <text:s text:c="2"/>/ <text:s text:c="2"/>/ <text:s text:c="2"/>)</text:p>
            <text:p text:style-name="P94"><text:span text:style-name="T95">Semester</text:span><text:span text:style-name="T96"><text:s/></text:span><text:span text:style-name="T97">GPA must be above 3.3 for every semester</text:span></text:p>
            <text:p text:style-name="P98">9/30前提出申請</text:p>
            <text:p text:style-name="P99">Applications for the first semester should be submitted by the end of Septemb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相關研究資料</text:span><text:span text:style-name="T106">relevant research materials</text:span></text:p>
            <text:p text:style-name="P107"><text:span text:style-name="T108">教師推薦信</text:span><text:span text:style-name="T109">Letter of recommendation</text:span></text:p>
            <text:p text:style-name="P110">4/30前提出申請</text:p>
            <text:p text:style-name="P111"><text:span text:style-name="T112">Applications for the second semester should be submitted by the end of April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審查結果</text:span><text:span text:style-name="T119">R</text:span><text:span text:style-name="T120">eview Result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經本系學士榮譽學程委員會於　 <text:s/>年 <text:s text:c="3"/>月 <text:s text:c="3"/>日決議</text:span><text:span text:style-name="T125">Committee Decision Date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□ 通過</text:span><text:span text:style-name="T130">A</text:span><text:span text:style-name="T131">pproved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□ 不通過</text:span><text:span text:style-name="T136">N</text:span><text:span text:style-name="T137">ot Approved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text:s text:c="9"/></text:span><text:span text:style-name="T142">系主任簽章</text:span><text:span text:style-name="T143">D</text:span><text:span text:style-name="T144">epartment Chair Signature</text:span><text:span text:style-name="T145">：</text:span><text:span text:style-name="T146"><text:s text:c="5"/></text:span><text:span text:style-name="T147">　　　　</text:span><text:span text:style-name="T148"><text:s/></text:span><text:span text:style-name="T149"><text:s/></text:span><text:span text:style-name="T150"><text:s/></text:span><text:span text:style-name="T151">年　　月　　日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注意事項</text:span><text:span text:style-name="T156">Notification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<text:span text:style-name="T160">每年4或9月底前，填具紙本申請書及檢附歷年成績單正本或相關研究資料(含教師推薦信)，送交本系辦公室申請</text:span><text:span text:style-name="T161">Submit a paper application form with<text:s/></text:span><text:span text:style-name="T162">official<text:s/></text:span><text:span text:style-name="T163">transcripts or relevant research materials (including<text:s/></text:span><text:span text:style-name="T164">letter of<text:s/></text:span><text:span text:style-name="T165">recommendation) to the department office by the end of April or September each year.</text:span></text:p>
              </text:list-item>
              <text:list-item>
                <text:p text:style-name="P166"><text:span text:style-name="T167">符合</text:span><text:span text:style-name="T168">資格者，經本系榮譽學程委員會同意後，得以加入本學程</text:span><text:span text:style-name="T169">Upon approval by the committee, successful applicants will be admitted to the program.</text:span></text:p>
              </text:list-item>
              <text:list-item>
                <text:p text:style-name="P170"><text:span text:style-name="T171">其他相關規定請詳閱「國立臺灣大學理學院化學系學士榮譽學程設置要點」</text:span><text:span text:style-name="T172">Please refer to NTU’s guidelines outlined in the<text:s/></text:span><text:a xlink:href="https://www.aca.ntu.edu.tw/w/acaEN/CDServices_23101916191489841" office:target-frame-name="_top" xlink:show="replace"><text:span text:style-name="T173">Operating Procedure of Implementing Undergraduate Honors Programs</text:span></text:a><text:span text:style-name="T174"><text:s/>for further information.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en</meta:initial-creator>
    <dc:creator>user</dc:creator>
    <meta:creation-date>2024-02-26T06:11:00Z</meta:creation-date>
    <dc:date>2024-02-26T06:11:00Z</dc:date>
    <meta:print-date>2014-05-29T08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79" meta:row-count="11" meta:non-whitespace-character-count="1346"/>
  </office:meta>
</office:document-meta>
</file>